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text-indent="0.4923in"/>
      <style:text-properties style:font-name-complex="Times New Roman" fo:font-weight="bold" style:font-weight-asian="bold" style:font-weight-complex="bold" fo:color="#000000" fo:font-size="28pt" style:font-size-asian="28pt" style:font-size-complex="28pt"/>
    </style:style>
    <style:style style:name="P2" style:parent-style-name="Standard" style:family="paragraph">
      <style:paragraph-properties fo:text-align="center"/>
      <style:text-properties style:font-name-complex="Times New Roman" fo:font-weight="bold" style:font-weight-asian="bold" style:font-weight-complex="bold" fo:color="#000000" fo:font-size="6pt" style:font-size-asian="6pt" style:font-size-complex="6pt"/>
    </style:style>
    <style:style style:name="P3" style:parent-style-name="Standard" style:family="paragraph">
      <style:paragraph-properties fo:text-align="center"/>
      <style:text-properties style:font-name-complex="Times New Roman" fo:font-weight="bold" style:font-weight-asian="bold" style:font-weight-complex="bold" fo:color="#000000" fo:font-size="24pt" style:font-size-asian="24pt" style:font-size-complex="24pt"/>
    </style:style>
    <style:style style:name="P4" style:parent-style-name="Standard" style:family="paragraph">
      <style:paragraph-properties fo:text-align="center"/>
      <style:text-properties style:font-name-complex="Times New Roman" fo:font-weight="bold" style:font-weight-asian="bold" style:font-weight-complex="bold" fo:color="#000000" fo:font-size="24pt" style:font-size-asian="24pt" style:font-size-complex="24pt"/>
    </style:style>
    <style:style style:name="P5" style:parent-style-name="Standard" style:family="paragraph">
      <style:paragraph-properties fo:text-align="justify"/>
      <style:text-properties style:font-name-complex="Times New Roman" fo:font-weight="bold" style:font-weight-asian="bold" style:font-weight-complex="bold" fo:color="#000000" fo:font-size="4pt" style:font-size-asian="4pt" style:font-size-complex="4pt"/>
    </style:style>
    <style:style style:name="P6" style:parent-style-name="Standard" style:family="paragraph">
      <style:paragraph-properties fo:text-align="justify"/>
      <style:text-properties fo:font-size="17pt" style:font-size-asian="17pt" style:font-size-complex="17pt"/>
    </style:style>
    <style:style style:name="P7" style:parent-style-name="Standard" style:family="paragraph">
      <style:paragraph-properties fo:text-align="justify"/>
      <style:text-properties fo:font-size="17pt" style:font-size-asian="17pt" style:font-size-complex="17pt"/>
    </style:style>
    <style:style style:name="P8" style:parent-style-name="Standard" style:family="paragraph">
      <style:paragraph-properties fo:text-align="justify"/>
      <style:text-properties fo:font-size="16pt" style:font-size-asian="16pt" style:font-size-complex="16pt"/>
    </style:style>
    <style:style style:name="P9" style:parent-style-name="Standard" style:family="paragraph">
      <style:paragraph-properties fo:text-align="justify"/>
      <style:text-properties fo:font-size="16pt" style:font-size-asian="16pt" style:font-size-complex="16pt"/>
    </style:style>
    <style:style style:name="P10" style:parent-style-name="Standard" style:family="paragraph">
      <style:paragraph-properties fo:text-align="justify"/>
      <style:text-properties fo:font-size="16pt" style:font-size-asian="16pt" style:font-size-complex="16pt"/>
    </style:style>
    <style:style style:name="P11" style:parent-style-name="Standard" style:family="paragraph">
      <style:paragraph-properties fo:text-align="justify"/>
      <style:text-properties fo:font-size="15.5pt" style:font-size-asian="15.5pt" style:font-size-complex="15.5pt"/>
    </style:style>
    <style:style style:name="P12" style:parent-style-name="Standard" style:family="paragraph">
      <style:paragraph-properties fo:text-align="justify"/>
      <style:text-properties fo:font-size="15pt" style:font-size-asian="15pt" style:font-size-complex="15pt"/>
    </style:style>
    <style:style style:name="P13" style:parent-style-name="Standard" style:family="paragraph">
      <style:paragraph-properties fo:text-align="justify"/>
      <style:text-properties fo:font-size="15pt" style:font-size-asian="15pt" style:font-size-complex="15pt"/>
    </style:style>
    <style:style style:name="P14" style:parent-style-name="Standard" style:family="paragraph">
      <style:paragraph-properties fo:text-align="justify"/>
      <style:text-properties fo:font-size="15pt" style:font-size-asian="15pt" style:font-size-complex="15pt"/>
    </style:style>
    <style:style style:name="P15" style:parent-style-name="Standard" style:family="paragraph">
      <style:paragraph-properties fo:text-align="justify"/>
    </style:style>
    <style:style style:name="T16" style:parent-style-name="Absatz-Standardschriftart" style:family="text">
      <style:text-properties fo:font-size="15pt" style:font-size-asian="15pt" style:font-size-complex="15pt"/>
    </style:style>
    <style:style style:name="P17" style:parent-style-name="Standard" style:family="paragraph">
      <style:paragraph-properties fo:text-align="justify"/>
      <style:text-properties fo:font-size="15pt" style:font-size-asian="15pt" style:font-size-complex="15pt"/>
    </style:style>
    <style:style style:name="P18" style:parent-style-name="Standard" style:family="paragraph">
      <style:paragraph-properties fo:text-align="justify"/>
      <style:text-properties style:font-name-complex="Times New Roman" fo:color="#000000" fo:font-size="15pt" style:font-size-asian="15pt" style:font-size-complex="15pt"/>
    </style:style>
    <style:style style:name="P19" style:parent-style-name="Standard" style:family="paragraph">
      <style:paragraph-properties fo:text-align="justify"/>
      <style:text-properties style:font-name-complex="Times New Roman" fo:color="#000000" fo:font-size="4pt" style:font-size-asian="4pt" style:font-size-complex="4pt"/>
    </style:style>
    <style:style style:name="P20" style:parent-style-name="Standard" style:family="paragraph">
      <style:paragraph-properties fo:text-align="center"/>
      <style:text-properties style:font-name-complex="Times New Roman" fo:color="#000000" fo:font-size="14pt" style:font-size-asian="14pt" style:font-size-complex="14pt"/>
    </style:style>
    <style:style style:name="P21" style:parent-style-name="Standard" style:family="paragraph">
      <style:paragraph-properties fo:text-align="center"/>
      <style:text-properties style:font-name-complex="Times New Roman" fo:color="#000000" fo:font-size="14pt" style:font-size-asian="14pt" style:font-size-complex="14pt"/>
    </style:style>
    <style:style style:name="P22" style:parent-style-name="Standard" style:family="paragraph">
      <style:paragraph-properties fo:text-align="center"/>
    </style:style>
    <style:style style:name="T23" style:parent-style-name="Absatz-Standardschriftart" style:family="text">
      <style:text-properties style:font-name-complex="Times New Roman" fo:color="#000000" fo:font-size="14pt" style:font-size-asian="14pt" style:font-size-complex="14pt"/>
    </style:style>
    <style:style style:name="T24" style:parent-style-name="Hyperlink" style:family="text">
      <style:text-properties style:font-name-complex="Times New Roman" fo:color="#000000" fo:font-size="13pt" style:font-size-asian="13pt" style:font-size-complex="13pt"/>
    </style:style>
    <style:style style:name="T25" style:parent-style-name="Absatz-Standardschriftart" style:family="text">
      <style:text-properties style:font-name-complex="Times New Roman" fo:color="#000000" fo:font-size="14pt" style:font-size-asian="14pt" style:font-size-complex="14pt"/>
    </style:style>
    <style:style style:name="T26" style:parent-style-name="Hyperlink" style:family="text">
      <style:text-properties style:font-name-complex="Times New Roman" fo:color="#000000" fo:font-size="14pt" style:font-size-asian="14pt" style:font-size-complex="14pt"/>
    </style:style>
    <style:style style:name="T27" style:parent-style-name="Absatz-Standardschriftart" style:family="text">
      <style:text-properties style:font-name-complex="Times New Roman" fo:color="#000000" fo:font-size="14pt" style:font-size-asian="14pt" style:font-size-complex="14pt"/>
    </style:style>
    <style:style style:name="P28" style:parent-style-name="Standard" style:family="paragraph">
      <style:paragraph-properties fo:text-align="center"/>
    </style:style>
    <style:style style:name="T29" style:parent-style-name="Absatz-Standardschriftart" style:family="text">
      <style:text-properties style:font-name-complex="Times New Roman" fo:color="#000000" fo:font-size="16pt" style:font-size-asian="16pt" style:font-size-complex="16pt" style:text-underline-type="single" style:text-underline-style="solid" style:text-underline-width="auto" style:text-underline-mode="continuous"/>
    </style:style>
    <style:style style:name="P30" style:parent-style-name="Standard" style:family="paragraph">
      <style:paragraph-properties fo:text-align="center"/>
      <style:text-properties style:font-name-complex="Times New Roman" fo:color="#000000" fo:font-size="16pt" style:font-size-asian="16pt" style:font-size-complex="16pt"/>
    </style:style>
    <style:style style:name="P31" style:parent-style-name="Standard" style:family="paragraph">
      <style:paragraph-properties fo:text-align="center"/>
      <style:text-properties style:font-name-complex="Times New Roman" fo:color="#000000" fo:font-size="6pt" style:font-size-asian="6pt" style:font-size-complex="6pt" style:text-underline-type="single" style:text-underline-style="solid" style:text-underline-width="auto" style:text-underline-mode="continuous"/>
    </style:style>
    <style:style style:name="P32" style:parent-style-name="Standard" style:family="paragraph">
      <style:paragraph-properties fo:text-align="center"/>
      <style:text-properties style:font-name-complex="Times New Roman" fo:font-weight="bold" style:font-weight-asian="bold" style:font-weight-complex="bold" fo:color="#000000" fo:font-size="24pt" style:font-size-asian="24pt" style:font-size-complex="24pt"/>
    </style:style>
    <style:style style:name="P33" style:parent-style-name="Standard" style:family="paragraph">
      <style:paragraph-properties fo:text-align="center"/>
      <style:text-properties style:font-name-complex="Times New Roman" fo:font-weight="bold" style:font-weight-asian="bold" style:font-weight-complex="bold" fo:color="#000000" fo:font-size="6pt" style:font-size-asian="6pt" style:font-size-complex="6pt"/>
    </style:style>
    <style:style style:name="P34" style:parent-style-name="Standard" style:family="paragraph">
      <style:paragraph-properties fo:text-align="center"/>
      <style:text-properties style:font-name-complex="Times New Roman" fo:font-weight="bold" style:font-weight-asian="bold" style:font-weight-complex="bold" fo:color="#000000" fo:font-size="20pt" style:font-size-asian="20pt" style:font-size-complex="20pt"/>
    </style:style>
    <style:style style:name="P35" style:parent-style-name="Standard" style:family="paragraph">
      <style:paragraph-properties fo:text-align="center"/>
      <style:text-properties style:font-name-complex="Times New Roman" fo:font-weight="bold" style:font-weight-asian="bold" style:font-weight-complex="bold" fo:color="#000000" fo:font-size="6pt" style:font-size-asian="6pt" style:font-size-complex="6pt"/>
    </style:style>
    <style:style style:name="P36" style:parent-style-name="Standard" style:family="paragraph">
      <style:paragraph-properties fo:text-align="justify"/>
    </style:style>
    <style:style style:name="T37" style:parent-style-name="Absatz-Standardschriftart" style:family="text">
      <style:text-properties style:font-name-complex="Times New Roman" fo:color="#000000" fo:font-size="16pt" style:font-size-asian="16pt" style:font-size-complex="16pt"/>
    </style:style>
    <style:style style:name="T38" style:parent-style-name="Absatz-Standardschriftart" style:family="text">
      <style:text-properties style:font-name-complex="Times New Roman" fo:color="#000000" fo:font-size="15pt" style:font-size-asian="15pt" style:font-size-complex="15pt"/>
    </style:style>
    <style:style style:name="P39" style:parent-style-name="Standard" style:family="paragraph">
      <style:paragraph-properties fo:text-align="justify"/>
      <style:text-properties style:font-name-complex="Times New Roman" fo:color="#000000" fo:font-size="16pt" style:font-size-asian="16pt" style:font-size-complex="16pt"/>
    </style:style>
    <style:style style:name="P40" style:parent-style-name="Standard" style:family="paragraph">
      <style:paragraph-properties fo:text-align="justify"/>
      <style:text-properties style:font-name-complex="Times New Roman" fo:color="#000000" fo:font-size="16pt" style:font-size-asian="16pt" style:font-size-complex="16pt"/>
    </style:style>
    <style:style style:name="P41" style:parent-style-name="Standard" style:family="paragraph">
      <style:paragraph-properties fo:text-align="justify"/>
      <style:text-properties style:font-name-complex="Times New Roman" fo:color="#000000" fo:font-size="16pt" style:font-size-asian="16pt" style:font-size-complex="16pt"/>
    </style:style>
    <style:style style:name="P42" style:parent-style-name="Standard" style:family="paragraph">
      <style:paragraph-properties fo:text-align="justify"/>
      <style:text-properties style:font-name-complex="Times New Roman" fo:font-weight="bold" style:font-weight-asian="bold" style:font-weight-complex="bold" fo:color="#000000" fo:font-size="16pt" style:font-size-asian="16pt" style:font-size-complex="16pt"/>
    </style:style>
    <style:style style:name="P43" style:parent-style-name="Standard" style:family="paragraph">
      <style:paragraph-properties fo:text-align="justify"/>
      <style:text-properties style:font-name-complex="Times New Roman" fo:color="#000000" fo:font-size="15pt" style:font-size-asian="15pt" style:font-size-complex="15pt"/>
    </style:style>
    <style:style style:name="P44" style:parent-style-name="Standard" style:family="paragraph">
      <style:paragraph-properties fo:text-align="justify"/>
      <style:text-properties style:font-name-complex="Times New Roman" fo:color="#000000" fo:font-size="15pt" style:font-size-asian="15pt" style:font-size-complex="15pt"/>
    </style:style>
    <style:style style:name="P45" style:parent-style-name="Standard" style:family="paragraph">
      <style:paragraph-properties fo:text-align="justify"/>
      <style:text-properties style:font-name-complex="Times New Roman" fo:color="#000000" fo:font-size="14.5pt" style:font-size-asian="14.5pt" style:font-size-complex="14.5pt"/>
    </style:style>
    <style:style style:name="P46" style:parent-style-name="Standard" style:family="paragraph">
      <style:paragraph-properties fo:widows="2" fo:orphans="2" fo:text-align="justify" style:vertical-align="auto" fo:line-height="115%"/>
      <style:text-properties fo:hyphenate="true"/>
    </style:style>
    <style:style style:name="T47" style:parent-style-name="Absatz-Standardschriftart" style:family="text">
      <style:text-properties style:font-name-asian="Calibri" style:font-name-complex="Times New Roman" fo:font-size="15pt" style:font-size-asian="15pt" style:font-size-complex="15pt" style:language-asian="en" style:country-asian="US" style:language-complex="ar" style:country-complex="SA"/>
    </style:style>
  </office:automatic-styles>
  <office:body>
    <office:text text:use-soft-page-breaks="true">
      <text:p text:style-name="P1">Reformen für die Kirche</text:p>
      <text:p text:style-name="P2"/>
      <text:p text:style-name="P3">Die Kirche braucht neue Inhalte</text:p>
      <text:p text:style-name="P4">Dann hat das Kirchensterben ein Ende</text:p>
      <text:p text:style-name="P5"/>
      <text:p text:style-name="P6">Der allgemeine religiöse und spirituelle Markt boomt. Doch die Kirche verliert laufend viele Mitglieder. Das liegt daran, dass sich die Menschen für andere Dinge interessieren, als die Kirche lehrt.<text:s/></text:p>
      <text:p text:style-name="P7">Die Menschen interessieren sich für die innere Stimme, auch Bauchgefühl genannt, für Traumarbeit, den Schicksalsglauben und ähnlich Dinge.<text:s/></text:p>
      <text:p text:style-name="P8">Diese Dinge gehören zur allgemeinen Religion. Sie fehlen in der Kirche, weil Jesus sie nicht gelehrt hat. Jesus lebte viel zu kurz, er starb mit 33 Jahren und lehrte nur etwa drei Jahre. Hätte Jesus länger gelebt, hätte er es wohl auch gelehrt. <text:s/></text:p>
      <text:p text:style-name="P9">Wenn die Kirche den starken Verlust an Mitgliedern mindern möchte, sollte sie die Themen innere Stimme, Traumarbeit und Schicksalsglauben übernehmen. Dazu kann es in der Kirche jede Woche ein allgemeines Treffen geben. <text:s text:c="2"/></text:p>
      <text:p text:style-name="P10">Die Treffen dazu kann jemand leiten, der sich dafür interessiert. In die Themen kann sich schnell eingearbeitet werden. Für die Pastorin oder den Pastor reicht ein Grundwissen dazu. Das ist schnell erworben.<text:s/></text:p>
      <text:p text:style-name="P11">Träume sind oft etwas durcheinander. Um sie zu deuten, gibt es Bücher und dazu steht auch viel im Netz. Es gibt auch Begriffe, die für bestimme Dinge stehen.<text:s/></text:p>
      <text:p text:style-name="P12">Mit den genannten Themen haben viele Millionen Menschen aller Religionen überall auf der Welt immer wieder zu tun und auch die Menschen, die keiner Religion angehören. Damit haben auch viele Christen überall auf der Welt immer wieder zu tun, auch viele Amtsträger im Christentum, auch hohe Amtsträger. Darum sollte die Kirche diese Dinge aufnehmen. Das hilft den Menschen und der Kirche hilft es auch.</text:p>
      <text:p text:style-name="P13">Durch diese Themen wird die Religion persönlicher, weil jeder Mensch damit mehr oder weniger zu tun hat. Dadurch wird Religion auch viel interessanter und die Kirche auch, weil sie diese Dinge veranstaltet. Die Treffen dazu werden gut besucht sein.<text:s/></text:p>
      <text:p text:style-name="P14">Wenn die Kirche diese Dinge aufnimmt, treten weniger aus der Kirche aus und es treten mehr wieder ein. Mit der Zeit treten dadurch mehr ein, als aus. Dann ist das Kirchen-sterben beendet und stillgelegte Kirchen werden wieder eröffnet. Das ist dann nicht nur in Deutschland so, sondern überall auf der Welt. (ReformenKirche2026-08.1+HP)</text:p>
      <text:p text:style-name="P15"><text:span text:style-name="T16">- Hierzu lade ich immer wieder zu Treffen ein. Mehr dazu auf Anfrage, gern per Mail. Die Treffen können auch in den Räumen einer Kirchengemeinde sein.<text:s/></text:span></text:p>
      <text:p text:style-name="P17">- Habe einen kaufm. Beruf, dazu gehört auch Marketing und Werbung. Religion und Gesellschaft sind mein Bereich. Diese Dinge liegen mir. Bin jetzt Rentner, 78 Jahre.<text:s/></text:p>
      <text:p text:style-name="P18">- Wer möchte, kann dieses gern per Internet oder Fotokopie weitergeben. - März 2026</text:p>
      <text:p text:style-name="P19"/>
      <text:p text:style-name="P20">Dieter Krampitz * Religion und Gesellschaft * Rentner * Laie</text:p>
      <text:p text:style-name="P21">Guts-Muths-Straße 20 * 30165 Hannover * Telefon 0162 - 37 46 771</text:p>
      <text:p text:style-name="P22"><text:span text:style-name="T23">E-Mail:<text:s/></text:span><text:a xlink:href="mailto:d.krampitz8@aol.com" office:target-frame-name="_top" xlink:show="replace"><text:span text:style-name="T24">d.krampitz8@aol.com</text:span></text:a><text:span text:style-name="T25"><text:s/>*<text:s/></text:span><text:a xlink:href="http://www.religion-und-mehr.de" office:target-frame-name="_top" xlink:show="replace"><text:span text:style-name="T26">www.religion-und-mehr.de</text:span></text:a><text:span text:style-name="T27"><text:s/></text:span></text:p>
      <text:p text:style-name="P28"><text:span text:style-name="T29">- Termine nur nach Vereinbarung - Auch für Vertreter der Medien -</text:span></text:p>
      <text:soft-page-break/>
      <text:p text:style-name="P30">- 2 -</text:p>
      <text:p text:style-name="P31"/>
      <text:p text:style-name="P32">Reformen für die Kirche</text:p>
      <text:p text:style-name="P33"/>
      <text:p text:style-name="P34">Die Kirche wird vielseitiger</text:p>
      <text:p text:style-name="P35"/>
      <text:p text:style-name="P36"><text:span text:style-name="T37">Das Kirchensterben kann beendet werden und das recht einfach und recht schnell und bereits still gelegte Kirchen werden wieder eröffnet und nicht nur in Deutschland, sondern auch überall sonst auf der Welt, weil mehr Menschen in die Kirche eintreten werden, als austreten.<text:s/></text:span><text:span text:style-name="T38">Darauf möchte ich noch einmal hinweisen.<text:s/></text:span></text:p>
      <text:p text:style-name="P39">So einfach kann es sein, die Schließungen von Kirchen zu beenden. Doch um das zu erkennen, ist einiges an Wissen über allgemeine religiöse Dinge nötig. Das Wissen darüber habe ich mir in vielen Jahren durch Selbststudium angeeignet.</text:p>
      <text:p text:style-name="P40">So einfach es auch sein kann, das Kirchensterben zu beenden und die Kirche überall auf der Welt stärker werden zu lassen, werden sich viele Kirchengemeinden schwer damit tun, weil es neu und ungewohnt ist. Das ist normal. Doch es wird auch viele Kirchengemeinden geben, denen es gefällt und die es aufgreifen und bald oder etwas später Treffen dazu machen werden.</text:p>
      <text:p text:style-name="P41">Es wäre gut, die Treffen dazu sind am Wochenende. Dann können auch Berufstätige daran teilnehmen. Wenn sie am Nachmittag sind, können auch Jugendliche daran teilnehmen. Gerade Jugendliche sind auf der Suche nach Inhalten für ihr Leben und in der Religion.<text:s/></text:p>
      <text:p text:style-name="P42">Die Kirche ist in Lateinamerika und in Afrika viel stärker mit dem Volk verbunden, als in Europa. Das liegt daran, dass die Kirche dort wichtige Dinge aus der vorherigen Religion der Menschen dort übernommen hat. In Europa und anderswo sollte die Kirche nichts aus der vorherigen Religion übernehmen, sondern allgemeine religiöse Inhalte. Das sind die vorher genannten Inhalte und einiges mehr dazu. Dann wird die Kirche überall auf der Welt aufblühen und dann kann sie auch überall mehr für die Menschen tun, besonders für die Schwachen. Darüber wird sich Jesus freuen.</text:p>
      <text:p text:style-name="P43">Zu den neuen Inhalten gehört noch etwas mehr, als ich hier berichtet habe. Darüber schreibe ich in der Fortsetzung hierzu und auch in anderen Arbeiten. Dadurch wird die Kirche noch interessanter. Das Interesse an der Religion ist da, doch für andere Themen. Die Kirche bitte ich, damit einen Anfang zu machen. Das wird Erfolg haben.</text:p>
      <text:p text:style-name="P44">Auf diesen beiden Seiten ist weitgehend genannt, was die Kirche braucht. Was noch hinzu kommt, sind Ergänzungen und ähnlich. Ich hoffe, es wird erkannt, wie sehr die Kirche durch die Anregungen von hier aufblühen wird. <text:s/></text:p>
      <text:p text:style-name="P45">Bei aller Bescheidenheit meine ich, eine besondere Begabung für diese Dinge zu haben. Ich hoffe, das wird erkannt und es kommt schon bald zur Zusammenarbeit mit der Kirche, am liebsten in Hannover und Umgebung, doch das geht auch weiter und weit weg, durch das Internet und Telefon. Wer daran interessiert ist, bitte ich kurz per Mail zu schreiben oder anzurufen. Das kann bald sein und auch später. Für die Kirche möchte ich einen neuen Slogan kreieren: Die Kirche hat Zukunft. - Schöne Grüße, Dieter Krampitz. <text:s text:c="2"/></text:p>
      <text:p text:style-name="P46"><text:span text:style-name="T4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style:style style:name="Listenabsatz" style:display-name="Listenabsatz" style:family="paragraph" style:parent-style-name="Standard">
      <style:paragraph-properties style:contextual-spacing="true" fo:margin-left="0.5in">
        <style:tab-stops/>
      </style:paragraph-properties>
      <style:text-properties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Dieter Krampitz</meta:initial-creator>
    <dc:creator>cer</dc:creator>
    <meta:creation-date>2026-04-17T17:08:00Z</meta:creation-date>
    <dc:date>2026-04-17T17:09:00Z</dc:date>
    <meta:print-date>2026-04-14T10:28:00Z</meta:print-date>
    <meta:template xlink:href="Normal" xlink:type="simple"/>
    <meta:editing-cycles>3</meta:editing-cycles>
    <meta:editing-duration>PT0S</meta:editing-duration>
    <meta:document-statistic meta:page-count="2" meta:paragraph-count="11" meta:word-count="804" meta:character-count="5861" meta:row-count="42" meta:non-whitespace-character-count="5068"/>
  </office:meta>
</office:document-meta>
</file>