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color="#000000" fo:font-size="24pt" style:font-size-asian="24pt" style:font-size-complex="24pt"/>
    </style:style>
    <style:style style:name="P2" style:parent-style-name="Standard" style:family="paragraph">
      <style:paragraph-properties fo:text-align="center"/>
      <style:text-properties style:font-name-complex="Times New Roman" fo:font-weight="bold" style:font-weight-asian="bold" style:font-weight-complex="bold" fo:color="#000000" fo:font-size="4pt" style:font-size-asian="4pt" style:font-size-complex="4pt"/>
    </style:style>
    <style:style style:name="P3"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4"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5" style:parent-style-name="Standard" style:family="paragraph">
      <style:paragraph-properties fo:text-align="justify"/>
    </style:style>
    <style:style style:name="T6" style:parent-style-name="Absatz-Standardschriftart" style:family="text">
      <style:text-properties style:font-name-complex="Times New Roman" fo:color="#000000" fo:font-size="16pt" style:font-size-asian="16pt" style:font-size-complex="16pt"/>
    </style:style>
    <style:style style:name="T7" style:parent-style-name="Absatz-Standardschriftart" style:family="text">
      <style:text-properties style:font-name-complex="Times New Roman" fo:color="#000000" fo:font-size="15.5pt" style:font-size-asian="15.5pt" style:font-size-complex="15.5pt"/>
    </style:style>
    <style:style style:name="P8" style:parent-style-name="Standard" style:family="paragraph">
      <style:paragraph-properties fo:text-align="justify"/>
      <style:text-properties style:font-name-complex="Times New Roman" fo:color="#000000" fo:font-size="16pt" style:font-size-asian="16pt" style:font-size-complex="16pt"/>
    </style:style>
    <style:style style:name="P9" style:parent-style-name="Standard" style:family="paragraph">
      <style:paragraph-properties fo:text-align="justify"/>
      <style:text-properties style:font-name-complex="Times New Roman" fo:color="#000000" fo:font-size="16pt" style:font-size-asian="16pt" style:font-size-complex="16pt"/>
    </style:style>
    <style:style style:name="P10" style:parent-style-name="Standard" style:family="paragraph">
      <style:paragraph-properties fo:text-align="justify"/>
      <style:text-properties style:font-name-complex="Times New Roman" fo:color="#000000" fo:font-size="14.5pt" style:font-size-asian="14.5pt" style:font-size-complex="14.5pt"/>
    </style:style>
    <style:style style:name="P11" style:parent-style-name="Standard" style:family="paragraph">
      <style:paragraph-properties fo:text-align="justify"/>
      <style:text-properties style:font-name-complex="Times New Roman" fo:color="#000000" fo:font-size="16pt" style:font-size-asian="16pt" style:font-size-complex="16pt"/>
    </style:style>
    <style:style style:name="P12" style:parent-style-name="Standard" style:family="paragraph">
      <style:paragraph-properties fo:text-align="justify"/>
      <style:text-properties style:font-name-complex="Times New Roman" fo:color="#000000" fo:font-size="16pt" style:font-size-asian="16pt" style:font-size-complex="16pt"/>
    </style:style>
    <style:style style:name="P13" style:parent-style-name="Standard" style:family="paragraph">
      <style:paragraph-properties fo:text-align="justify"/>
    </style:style>
    <style:style style:name="T14" style:parent-style-name="Absatz-Standardschriftart" style:family="text">
      <style:text-properties style:font-name-complex="Times New Roman" fo:color="#000000" fo:font-size="16pt" style:font-size-asian="16pt" style:font-size-complex="16pt"/>
    </style:style>
    <style:style style:name="T15" style:parent-style-name="Absatz-Standardschriftart" style:family="text">
      <style:text-properties style:font-name-complex="Times New Roman" fo:color="#000000" fo:font-size="15pt" style:font-size-asian="15pt" style:font-size-complex="15pt"/>
    </style:style>
    <style:style style:name="T16" style:parent-style-name="Absatz-Standardschriftart" style:family="text">
      <style:text-properties style:font-name-complex="Times New Roman" fo:color="#000000" fo:font-size="10.5pt" style:font-size-asian="10.5pt" style:font-size-complex="10.5pt"/>
    </style:style>
    <style:style style:name="T17" style:parent-style-name="Absatz-Standardschriftart" style:family="text">
      <style:text-properties style:font-name-complex="Times New Roman" fo:color="#000000" fo:font-size="14pt" style:font-size-asian="14pt" style:font-size-complex="14pt"/>
    </style:style>
    <style:style style:name="T18" style:parent-style-name="Absatz-Standardschriftart" style:family="text">
      <style:text-properties style:font-name-complex="Times New Roman" fo:color="#000000" fo:font-size="14pt" style:font-size-asian="14pt" style:font-size-complex="14pt"/>
    </style:style>
    <style:style style:name="T19" style:parent-style-name="Absatz-Standardschriftart" style:family="text">
      <style:text-properties style:font-name-complex="Times New Roman" fo:color="#000000" fo:font-size="14pt" style:font-size-asian="14pt" style:font-size-complex="14pt"/>
    </style:style>
    <style:style style:name="P20" style:parent-style-name="Standard" style:family="paragraph">
      <style:paragraph-properties fo:text-align="justify"/>
      <style:text-properties style:font-name-complex="Times New Roman" fo:color="#000000" fo:font-size="4pt" style:font-size-asian="4pt" style:font-size-complex="4pt"/>
    </style:style>
    <style:style style:name="P21" style:parent-style-name="Standard" style:family="paragraph">
      <style:paragraph-properties fo:text-align="center"/>
      <style:text-properties style:font-name-complex="Times New Roman" fo:color="#000000" fo:font-size="14pt" style:font-size-asian="14pt" style:font-size-complex="14pt"/>
    </style:style>
    <style:style style:name="P22" style:parent-style-name="Standard" style:family="paragraph">
      <style:paragraph-properties fo:text-align="center"/>
      <style:text-properties style:font-name-complex="Times New Roman" fo:color="#000000" fo:font-size="14pt" style:font-size-asian="14pt" style:font-size-complex="14pt"/>
    </style:style>
    <style:style style:name="P23" style:parent-style-name="Standard" style:family="paragraph">
      <style:paragraph-properties fo:text-align="center"/>
    </style:style>
    <style:style style:name="T24" style:parent-style-name="Absatz-Standardschriftart" style:family="text">
      <style:text-properties style:font-name-complex="Times New Roman" fo:color="#000000" fo:font-size="14pt" style:font-size-asian="14pt" style:font-size-complex="14pt"/>
    </style:style>
    <style:style style:name="T25"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6" style:parent-style-name="Hyperlink" style:family="text">
      <style:text-properties style:font-name-complex="Times New Roman" fo:color="#000000" fo:font-size="13pt" style:font-size-asian="13pt" style:font-size-complex="13pt"/>
    </style:style>
    <style:style style:name="T27" style:parent-style-name="Absatz-Standardschriftart" style:family="text">
      <style:text-properties style:font-name-complex="Times New Roman" fo:color="#000000" fo:font-size="13pt" style:font-size-asian="13pt" style:font-size-complex="13pt"/>
    </style:style>
    <style:style style:name="T28" style:parent-style-name="Hyperlink" style:family="text">
      <style:text-properties style:font-name-complex="Times New Roman" fo:color="#000000" fo:font-size="13pt" style:font-size-asian="13pt" style:font-size-complex="13pt"/>
    </style:style>
    <style:style style:name="T29" style:parent-style-name="Absatz-Standardschriftart" style:family="text">
      <style:text-properties style:font-name-complex="Times New Roman" fo:color="#000000" fo:font-size="13pt" style:font-size-asian="13pt" style:font-size-complex="13pt"/>
    </style:style>
    <style:style style:name="P30" style:parent-style-name="Standard" style:family="paragraph">
      <style:paragraph-properties fo:text-align="center"/>
    </style:style>
    <style:style style:name="T31" style:parent-style-name="Absatz-Standardschriftart" style:family="text">
      <style:text-properties style:font-name-complex="Times New Roman"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Humanoide Roboter sind sehr vielseitig</text:p>
      <text:p text:style-name="P2"/>
      <text:p text:style-name="P3">Sie können Menschen in vielen Dingen eine Hilfe sein</text:p>
      <text:p text:style-name="P4"/>
      <text:p text:style-name="P5"><text:span text:style-name="T6">Der Fortschritt der Technik hat uns viele wunderbare Dinge gebracht. Dazu gehören auch Computer, das Internet und das Handy und vieles mehr aus dem Alltag, w</text:span><text:span text:style-name="T7">as wir gerne nutzen und was unser Leben angenehmer und besser macht.</text:span></text:p>
      <text:p text:style-name="P8">Und jetzt gibt es humanoide Roboter. Humanoid heißt, sie sind in ihrer Gestalt ähnlich wie Menschen, haben Arme und Beine, einen Rumpf, einen Kopf und sie gehen aufrecht ohne Stützen. Die Augen bei einem humanoiden Roboter sind Kameras, mit denen er sehen und das, was er sieht auch verarbeiten kann. Und diese Roboter können sprechen und hören und was sie hören können sie verarbeiten.</text:p>
      <text:p text:style-name="P9">Ihre Fähigkeiten sind vielseitig. Dadurch können sie Menschen in vielen Dingen des Lebens hilfreich sein. Sie können Einkaufstaschen tragen, Rollstühle schieben, sich beim Gehen unterhaken lassen, was das Gehen einfacher macht und sie können noch vieles mehr, was Menschen nutzen und helfen kann.<text:s/></text:p>
      <text:p text:style-name="P10">Sie können Treppen steigen und auch wieder runtergehen. Sie können telefonieren und sinnvolle Gespräche führen und den Anruf wenn nötig, an eine andere Person oder Abteilung weiterleiten. Sie können im Haushalt helfen, ums Haus herum und auch im Garten. Sie können auch bei der Pflege im Altenheim und der Betreuung von Patienten im Krankenhaus eingesetzt werden. Sie können auch in Fabriken bei der Produktion eingesetzt werden und in vielen anderen Bereichen. <text:s/>Sie können noch vieles mehr, was Menschen hilfreich und nützlich ist. Und ihre Möglichkeiten werden ständig erweitert.<text:s/></text:p>
      <text:p text:style-name="P11">Und das Schöne dabei ist, so ein humanoider Roboter ist nicht wirklich teuer, gemessen an seinen vielseitigen Fähigkeiten. Ein guter Humanoider Roboter ist der G1 von Unitree. Er kostet zur Zeit rund 23.000 Euro. Die Lieferzeit beträgt etwa 14 - 20 Tage. Er wird frei Haus geliefert. Das heißt, die Lieferkosten sind in dem Preis enthalten. Er kommt aus China.</text:p>
      <text:p text:style-name="P12">Er kann sich in vielen Dingen nützlich machen und eine wertvolle Hilfe sein. Diese Roboter werden das Leben vieler Menschen überall auf der Welt schon recht bald angenehmer und besser machen. Und diese Roboter werden ständig weiter entwickelt. Wir können uns auf eine gute Zukunft durch diese Roboter freuen.</text:p>
      <text:p text:style-name="P13"><text:span text:style-name="T14">Durch die vielen anderen Dinge in vielen Bereichen, die schon jetzt möglich sind, kann das Leben für viele Menschen überall auf der Welt viel angenehmer und auch besser sein. Denken wir daran, was wir im Leben alles nutzen, dann wird uns klar, wie sehr sich unser Leben bereits verbessert hat. Und wie schon erwähnt, die Entwicklung geht immer weiter. Freuen wir uns also auf eine gute und wunderbare Zukunft.</text:span><text:span text:style-name="T15"><text:s/></text:span><text:span text:style-name="T16">(</text:span><text:span text:style-name="T17">HumanoideRoboter2025-02.0</text:span><text:span text:style-name="T18">HP</text:span><text:span text:style-name="T19">)</text:span></text:p>
      <text:p text:style-name="P20"/>
      <text:p text:style-name="P21">Dieter Krampitz * Politik und Gesellschaft * Rentner</text:p>
      <text:p text:style-name="P22">Guts-Muths-Straße 20 * 30165 Hannover<text:s/>*<text:s/>Telefon 0162 - 37 46 771</text:p>
      <text:p text:style-name="P23"><text:span text:style-name="T24">E</text:span><text:span text:style-name="T25">-Mail:<text:s/></text:span><text:a xlink:href="mailto:d.krampitz8@aol.com" office:target-frame-name="_top" xlink:show="replace"><text:span text:style-name="T26">d.krampitz8@aol.com</text:span></text:a><text:span text:style-name="T27"><text:s/>*<text:s/></text:span><text:a xlink:href="http://www.politik-und-mehr.de" office:target-frame-name="_top" xlink:show="replace"><text:span text:style-name="T28">www.politik-und-mehr.de</text:span></text:a><text:span text:style-name="T29"><text:s/></text:span></text:p>
      <text:p text:style-name="P30"><text:span text:style-name="T31">- Termine nur nach Vereinbarung - Auch für Vertreter der Medie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eter Krampitz</meta:initial-creator>
    <dc:creator>Sonntag545@aol.com</dc:creator>
    <meta:creation-date>2025-03-08T11:37:00Z</meta:creation-date>
    <dc:date>2025-03-08T11:39:00Z</dc:date>
    <meta:print-date>2025-01-06T10:38:00Z</meta:print-date>
    <meta:template xlink:href="Normal" xlink:type="simple"/>
    <meta:editing-cycles>3</meta:editing-cycles>
    <meta:editing-duration>PT0S</meta:editing-duration>
    <meta:document-statistic meta:page-count="1" meta:paragraph-count="6" meta:word-count="414" meta:character-count="3018" meta:row-count="21" meta:non-whitespace-character-count="2610"/>
  </office:meta>
</office:document-meta>
</file>