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plex="Times New Roman" fo:font-weight="bold" style:font-weight-asian="bold" style:font-weight-complex="bold" fo:color="#000000" fo:font-size="4pt" style:font-size-asian="4pt" style:font-size-complex="4pt"/>
    </style:style>
    <style:style style:name="P2" style:parent-style-name="Standard" style:family="paragraph">
      <style:paragraph-properties fo:text-align="center"/>
      <style:text-properties style:font-name-complex="Times New Roman" fo:font-weight="bold" style:font-weight-asian="bold" style:font-weight-complex="bold" fo:color="#000000" fo:font-size="20pt" style:font-size-asian="20pt" style:font-size-complex="20pt"/>
    </style:style>
    <style:style style:name="P3" style:parent-style-name="Standard" style:family="paragraph">
      <style:paragraph-properties fo:text-align="center"/>
      <style:text-properties style:font-name-complex="Times New Roman" fo:font-weight="bold" style:font-weight-asian="bold" style:font-weight-complex="bold" fo:color="#000000" fo:font-size="4pt" style:font-size-asian="4pt" style:font-size-complex="4pt"/>
    </style:style>
    <style:style style:name="P4" style:parent-style-name="Standard" style:family="paragraph">
      <style:paragraph-properties fo:text-align="center"/>
      <style:text-properties style:font-name-complex="Times New Roman" fo:font-weight="bold" style:font-weight-asian="bold" style:font-weight-complex="bold" fo:color="#000000" fo:font-size="18pt" style:font-size-asian="18pt" style:font-size-complex="18pt"/>
    </style:style>
    <style:style style:name="P5" style:parent-style-name="Standard" style:family="paragraph">
      <style:paragraph-properties fo:text-align="center"/>
      <style:text-properties style:font-name-complex="Times New Roman" fo:font-weight="bold" style:font-weight-asian="bold" style:font-weight-complex="bold" fo:color="#000000" fo:font-size="2pt" style:font-size-asian="2pt" style:font-size-complex="2pt"/>
    </style:style>
    <style:style style:name="P6" style:parent-style-name="Standard" style:family="paragraph">
      <style:paragraph-properties fo:text-align="justify"/>
    </style:style>
    <style:style style:name="T7" style:parent-style-name="Absatz-Standardschriftart" style:family="text">
      <style:text-properties style:font-name-complex="Times New Roman" fo:color="#000000" fo:font-size="15pt" style:font-size-asian="15pt" style:font-size-complex="15pt"/>
    </style:style>
    <style:style style:name="T8" style:parent-style-name="Absatz-Standardschriftart" style:family="text">
      <style:text-properties style:font-name-complex="Times New Roman" fo:color="#000000" fo:font-size="15pt" style:font-size-asian="15pt" style:font-size-complex="15pt"/>
    </style:style>
    <style:style style:name="T9" style:parent-style-name="Absatz-Standardschriftart" style:family="text">
      <style:text-properties style:font-name-complex="Times New Roman" fo:color="#000000" fo:font-size="15pt" style:font-size-asian="15pt" style:font-size-complex="15pt"/>
    </style:style>
    <style:style style:name="T10" style:parent-style-name="Absatz-Standardschriftart" style:family="text">
      <style:text-properties style:font-name-complex="Times New Roman" fo:color="#000000" fo:font-size="15pt" style:font-size-asian="15pt" style:font-size-complex="15pt"/>
    </style:style>
    <style:style style:name="T11" style:parent-style-name="Absatz-Standardschriftart" style:family="text">
      <style:text-properties style:font-name-complex="Times New Roman" fo:color="#000000" fo:font-size="15pt" style:font-size-asian="15pt" style:font-size-complex="15pt"/>
    </style:style>
    <style:style style:name="T12" style:parent-style-name="Absatz-Standardschriftart" style:family="text">
      <style:text-properties style:font-name-complex="Times New Roman" fo:color="#000000" fo:font-size="14pt" style:font-size-asian="14pt" style:font-size-complex="14pt"/>
    </style:style>
    <style:style style:name="T13" style:parent-style-name="Absatz-Standardschriftart" style:family="text">
      <style:text-properties style:font-name-complex="Times New Roman" fo:color="#000000" fo:font-size="14pt" style:font-size-asian="14pt" style:font-size-complex="14pt"/>
    </style:style>
    <style:style style:name="T14" style:parent-style-name="Absatz-Standardschriftart" style:family="text">
      <style:text-properties style:font-name-complex="Times New Roman" fo:color="#000000" fo:font-size="14pt" style:font-size-asian="14pt" style:font-size-complex="14pt"/>
    </style:style>
    <style:style style:name="P15" style:parent-style-name="Standard" style:family="paragraph">
      <style:paragraph-properties fo:text-align="justify"/>
      <style:text-properties style:font-name-complex="Times New Roman" fo:color="#000000" fo:font-size="15pt" style:font-size-asian="15pt" style:font-size-complex="15pt"/>
    </style:style>
    <style:style style:name="P16" style:parent-style-name="Standard" style:family="paragraph">
      <style:paragraph-properties fo:text-align="justify"/>
      <style:text-properties style:font-name-complex="Times New Roman" fo:color="#000000" fo:font-size="15pt" style:font-size-asian="15pt" style:font-size-complex="15pt"/>
    </style:style>
    <style:style style:name="P17" style:parent-style-name="Standard" style:family="paragraph">
      <style:paragraph-properties fo:text-align="justify"/>
      <style:text-properties style:font-name-complex="Times New Roman" fo:color="#000000" fo:font-size="15pt" style:font-size-asian="15pt" style:font-size-complex="15pt"/>
    </style:style>
    <style:style style:name="P18" style:parent-style-name="Standard" style:family="paragraph">
      <style:paragraph-properties fo:text-align="justify"/>
      <style:text-properties style:font-name-complex="Times New Roman" fo:color="#000000" fo:font-size="15pt" style:font-size-asian="15pt" style:font-size-complex="15pt"/>
    </style:style>
    <style:style style:name="P19" style:parent-style-name="Standard" style:family="paragraph">
      <style:paragraph-properties fo:text-align="justify"/>
      <style:text-properties style:font-name-complex="Times New Roman" fo:color="#000000" fo:font-size="15pt" style:font-size-asian="15pt" style:font-size-complex="15pt"/>
    </style:style>
    <style:style style:name="P20" style:parent-style-name="Standard" style:family="paragraph">
      <style:paragraph-properties fo:text-align="justify"/>
      <style:text-properties style:font-name-complex="Times New Roman" fo:font-weight="bold" style:font-weight-asian="bold" style:font-weight-complex="bold" fo:color="#000000" fo:font-size="15pt" style:font-size-asian="15pt" style:font-size-complex="15pt"/>
    </style:style>
    <style:style style:name="P21" style:parent-style-name="Standard" style:family="paragraph">
      <style:paragraph-properties fo:text-align="justify"/>
    </style:style>
    <style:style style:name="T22" style:parent-style-name="Absatz-Standardschriftart" style:family="text">
      <style:text-properties style:font-name-complex="Times New Roman" fo:color="#000000" fo:font-size="15pt" style:font-size-asian="15pt" style:font-size-complex="15pt"/>
    </style:style>
    <style:style style:name="P23" style:parent-style-name="Standard" style:family="paragraph">
      <style:paragraph-properties fo:text-align="justify"/>
    </style:style>
    <style:style style:name="T24" style:parent-style-name="Absatz-Standardschriftart" style:family="text">
      <style:text-properties style:font-name-complex="Times New Roman" fo:color="#000000" fo:font-size="14pt" style:font-size-asian="14pt" style:font-size-complex="14pt"/>
    </style:style>
    <style:style style:name="T25" style:parent-style-name="Absatz-Standardschriftart" style:family="text">
      <style:text-properties style:font-name-complex="Times New Roman" fo:color="#000000" fo:font-size="15pt" style:font-size-asian="15pt" style:font-size-complex="15pt"/>
    </style:style>
    <style:style style:name="T26" style:parent-style-name="Absatz-Standardschriftart" style:family="text">
      <style:text-properties style:font-name-complex="Times New Roman" fo:color="#000000" fo:font-size="15pt" style:font-size-asian="15pt" style:font-size-complex="15pt"/>
    </style:style>
    <style:style style:name="T27" style:parent-style-name="Absatz-Standardschriftart" style:family="text">
      <style:text-properties style:font-name-complex="Times New Roman" fo:color="#000000" fo:font-size="15pt" style:font-size-asian="15pt" style:font-size-complex="15pt"/>
    </style:style>
    <style:style style:name="T28" style:parent-style-name="Absatz-Standardschriftart" style:family="text">
      <style:text-properties style:font-name-complex="Times New Roman" fo:color="#000000" fo:font-size="10.5pt" style:font-size-asian="10.5pt" style:font-size-complex="10.5pt"/>
    </style:style>
    <style:style style:name="P29" style:parent-style-name="Standard" style:family="paragraph">
      <style:paragraph-properties fo:text-align="justify"/>
      <style:text-properties style:font-name-complex="Times New Roman" fo:color="#000000" fo:font-size="4pt" style:font-size-asian="4pt" style:font-size-complex="4pt"/>
    </style:style>
    <style:style style:name="P30" style:parent-style-name="Standard" style:family="paragraph">
      <style:paragraph-properties fo:text-align="justify"/>
      <style:text-properties style:font-name-complex="Times New Roman" fo:color="#000000" fo:font-size="2pt" style:font-size-asian="2pt" style:font-size-complex="2pt"/>
    </style:style>
    <style:style style:name="P31" style:parent-style-name="Standard" style:family="paragraph">
      <style:paragraph-properties fo:text-align="center"/>
      <style:text-properties style:font-name-complex="Times New Roman" fo:color="#000000" fo:font-size="14pt" style:font-size-asian="14pt" style:font-size-complex="14pt"/>
    </style:style>
    <style:style style:name="P32" style:parent-style-name="Standard" style:family="paragraph">
      <style:paragraph-properties fo:text-align="center"/>
      <style:text-properties style:font-name-complex="Times New Roman" fo:color="#000000" fo:font-size="14pt" style:font-size-asian="14pt" style:font-size-complex="14pt"/>
    </style:style>
    <style:style style:name="P33" style:parent-style-name="Standard" style:family="paragraph">
      <style:paragraph-properties fo:text-align="center"/>
    </style:style>
    <style:style style:name="T34" style:parent-style-name="Absatz-Standardschriftar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35" style:parent-style-name="Hyperlink" style:family="text">
      <style:text-properties style:font-name-complex="Times New Roman" fo:color="#000000" fo:font-size="14pt" style:font-size-asian="14pt" style:font-size-complex="14pt"/>
    </style:style>
    <style:style style:name="T36" style:parent-style-name="Absatz-Standardschriftar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37" style:parent-style-name="Hyperlink" style:family="text">
      <style:text-properties style:font-name-complex="Times New Roman" fo:color="#000000" fo:font-size="14pt" style:font-size-asian="14pt" style:font-size-complex="14pt"/>
    </style:style>
    <style:style style:name="T38" style:parent-style-name="Absatz-Standardschriftar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
      <text:p text:style-name="P2">Wir müssen uns besser um die jungen Menschen kümmern</text:p>
      <text:p text:style-name="P3"/>
      <text:p text:style-name="P4">Sie sind noch dabei, das Leben kennen zu lernen</text:p>
      <text:p text:style-name="P5"/>
      <text:p text:style-name="P6"><text:span text:style-name="T7">Junge Menschen haben es heute schwerer als früher, mit dem Leben zu Recht zu kommen, denn heute sind sie viel mehr Informationen und Verlockungen ausgesetzt. Das liegt am Internet mit den vielen kleinen Informationskanälen. Dabei eine Übersicht zu bekommen, ist nicht einfach und für junge Menschen, die noch dabei sind, das Leben kennen zu lernen, ist es noch schwieriger. Früher hat sich das Leben von Generation zu Generation kaum verändert. Erst seit 1950 etwa, mit Beginn des ständigen technischen Fortschritts, hat sich durch den technischen Fortschritt auch das Leben immer schneller verändert. Telefon<text:s/></text:span><text:span text:style-name="T8">und Radio<text:s/></text:span><text:span text:style-name="T9">gab es damals schon</text:span><text:span text:style-name="T10"><text:s/>und auch Autos und Motorräder</text:span><text:span text:style-name="T11">,<text:s/></text:span><text:span text:style-name="T12">doch sonst gab es kaum etwas von dem, was es heute gibt.<text:s/></text:span><text:span text:style-name="T13">Das Fernsehen gab es da noch nicht.<text:s/></text:span><text:span text:style-name="T14"><text:s/></text:span></text:p>
      <text:p text:style-name="P15">Junge Menschen machen heute mehr Probleme als früher, doch das liegt nicht daran, dass sie heute schlechter sind, als früher. Das liegt daran, dass das Leben heute, wie schon erwähnt, viel unübersichtlicher ist, als früher. Und das liegt auch daran, dass die jungen Menschen kaum jemanden haben, den sie fragen können, wenn sie Fragen zu etwas haben. Die Eltern mögen sie deshalb nicht ansprechen, weil sie dort schnell falsch verstanden werden und aus anderen Gründen. Wir Älteren hatten auch Probleme, unsere Eltern mit gewissen Dingen zu kommen.<text:s/></text:p>
      <text:p text:style-name="P16">Damit junge Menschen jemanden haben, den sie bei Fragen zum Leben fragen können, rate ich zu Treffen jeden Samstag von 15.00 - 17.00 Uhr überall im Lande. Die Gemeinde oder Stadt könnte die Treffen machen. Der Eintritt dazu sollte frei sein. Die Parteien bitte ich, das auch aufzugreifen, damit es besser in Gang kommt.</text:p>
      <text:p text:style-name="P17">Zu den Treffen sind dann Jung und Alt eingeladen und auch alle anderen. Bei den Treffen soll dann viel miteinander über die Dinge des Lebens geredet werden und da soll auch gefragt werden können. Die Fragen werden dann aus den Reihen der Anwesenden beantwortet oder es wird nach Antworten gesucht.<text:s/></text:p>
      <text:p text:style-name="P18">Bei den Treffen sollen auch Werte vermittelt werden, wie Anstand, Respekt, Disziplin und ähnlich. Das ist für die Gesellschaft gut und auch für die Wirtschaft.<text:s/></text:p>
      <text:p text:style-name="P19">Zu den Treffen sind Jung und Alt und alle anderen eingeladen. Dadurch kommen Jung und Alt ins Gespräch und lernen sich kennen und besser zu verstehen und können auch voneinander lernen. Junge Menschen können den Alten den Umgang mit Handy und Computer zeigen, die Alten können den jungen Menschen etwas Lebensweisheit vermitteln. Das kann jungen Menschen so manche schlechte Erfahrung erspart bleiben.<text:s/></text:p>
      <text:p text:style-name="P20">Zu den Treffen sind auch Migranten, Jung und Alt, eingeladen. Dadurch kommen Einheimische und Migranten ins Gespräch und lernen sich etwas kennen. Dabei wird festgestellt, dass Migranten einen anderen kulturellen Hintergrund haben, doch als Mensch ähnlich wie Einheimische sind. Das dient dem Miteinander.<text:s/></text:p>
      <text:p text:style-name="P21"><text:span text:style-name="T22">- Kurz etwas über mich. Bin kein Psychologe oder so, habe einen kaufmännischen Beruf. Mit Politik und Gesellschaft befasse ich mich seit etlichen Jahren. Bin jetzt Rentner.<text:s/></text:span></text:p>
      <text:p text:style-name="P23"><text:span text:style-name="T24">- Wer möchte, kann dies gern fotokopieren und weitergeben</text:span><text:span text:style-name="T25">. (JungeMenschen05.</text:span><text:span text:style-name="T26">1</text:span><text:span text:style-name="T27">HP</text:span><text:span text:style-name="T28">)</text:span></text:p>
      <text:p text:style-name="P29"/>
      <text:p text:style-name="P30"/>
      <text:p text:style-name="P31">Dieter Krampitz * Politik und Gesellschaft * Rentner</text:p>
      <text:p text:style-name="P32">Guts-Muths-Straße 20 * 30165 Hannover * Telefon 0162 - 37 46 771</text:p>
      <text:p text:style-name="P33"><text:span text:style-name="T34">E-Mail:<text:s/></text:span><text:a xlink:href="mailto:d.krampitz8@ail.com" office:target-frame-name="_top" xlink:show="replace"><text:span text:style-name="T35">d.krampitz8@ail.com</text:span></text:a><text:span text:style-name="T36"><text:s/>*<text:s/></text:span><text:a xlink:href="http://www.politik-und-mehr.de" office:target-frame-name="_top" xlink:show="replace"><text:span text:style-name="T37">www.politik-und-mehr.de</text:span></text:a><text:span text:style-name="T38"><text:s/>- Dieses steht da unter Nr. 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style:contextual-spacing="true"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ieter Krampitz</meta:initial-creator>
    <dc:creator>Sonntag545@aol.com</dc:creator>
    <meta:creation-date>2025-03-28T10:37:00Z</meta:creation-date>
    <dc:date>2025-03-28T10:43:00Z</dc:date>
    <meta:print-date>2025-03-26T17:36:00Z</meta:print-date>
    <meta:template xlink:href="Normal" xlink:type="simple"/>
    <meta:editing-cycles>4</meta:editing-cycles>
    <meta:editing-duration>PT0S</meta:editing-duration>
    <meta:document-statistic meta:page-count="1" meta:paragraph-count="6" meta:word-count="474" meta:character-count="3458" meta:row-count="24" meta:non-whitespace-character-count="2990"/>
  </office:meta>
</office:document-meta>
</file>