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28pt" style:font-size-asian="28pt" style:font-size-complex="28pt"/>
    </style:style>
    <style:style style:name="P2" style:parent-style-name="Standard" style:family="paragraph">
      <style:paragraph-properties fo:text-align="center"/>
      <style:text-properties fo:font-weight="bold" style:font-weight-asian="bold" style:font-weight-complex="bold" fo:font-size="6pt" style:font-size-asian="6pt" style:font-size-complex="6pt"/>
    </style:style>
    <style:style style:name="P3" style:parent-style-name="Standard" style:family="paragraph">
      <style:paragraph-properties fo:text-align="center"/>
      <style:text-properties fo:font-size="20pt" style:font-size-asian="20pt" style:font-size-complex="20pt"/>
    </style:style>
    <style:style style:name="P4" style:parent-style-name="Standard" style:family="paragraph">
      <style:paragraph-properties fo:text-align="center"/>
      <style:text-properties fo:font-size="10pt" style:font-size-asian="10pt" style:font-size-complex="10pt"/>
    </style:style>
    <style:style style:name="P5" style:parent-style-name="Standard" style:family="paragraph">
      <style:paragraph-properties fo:text-align="justify"/>
      <style:text-properties fo:font-size="18pt" style:font-size-asian="18pt" style:font-size-complex="18pt"/>
    </style:style>
    <style:style style:name="P6" style:parent-style-name="Standard" style:family="paragraph">
      <style:paragraph-properties fo:text-align="justify"/>
      <style:text-properties fo:font-size="18pt" style:font-size-asian="18pt" style:font-size-complex="18pt"/>
    </style:style>
    <style:style style:name="P7" style:parent-style-name="Standard" style:family="paragraph">
      <style:paragraph-properties fo:text-align="justify"/>
      <style:text-properties fo:font-size="16pt" style:font-size-asian="16pt" style:font-size-complex="16pt"/>
    </style:style>
    <style:style style:name="P8" style:parent-style-name="Standard" style:family="paragraph">
      <style:paragraph-properties fo:text-align="justify"/>
      <style:text-properties fo:font-size="16pt" style:font-size-asian="16pt" style:font-size-complex="16pt"/>
    </style:style>
    <style:style style:name="P9" style:parent-style-name="Standard" style:family="paragraph">
      <style:paragraph-properties fo:text-align="justify"/>
      <style:text-properties fo:font-size="16pt" style:font-size-asian="16pt" style:font-size-complex="16pt"/>
    </style:style>
    <style:style style:name="P10" style:parent-style-name="Standard" style:family="paragraph">
      <style:paragraph-properties fo:text-align="justify"/>
      <style:text-properties fo:font-size="16pt" style:font-size-asian="16pt" style:font-size-complex="16pt"/>
    </style:style>
    <style:style style:name="P11" style:parent-style-name="Standard" style:family="paragraph">
      <style:paragraph-properties fo:text-align="justify"/>
    </style:style>
    <style:style style:name="T12" style:parent-style-name="Absatz-Standardschriftart" style:family="text">
      <style:text-properties fo:font-size="15pt" style:font-size-asian="15pt" style:font-size-complex="15pt"/>
    </style:style>
    <style:style style:name="T13" style:parent-style-name="Absatz-Standardschriftart" style:family="text">
      <style:text-properties fo:font-size="16pt" style:font-size-asian="16pt" style:font-size-complex="16pt"/>
    </style:style>
    <style:style style:name="T14" style:parent-style-name="Absatz-Standardschriftart" style:family="text">
      <style:text-properties fo:font-size="14pt" style:font-size-asian="14pt" style:font-size-complex="14pt" style:text-underline-type="single" style:text-underline-style="solid" style:text-underline-width="auto" style:text-underline-mode="continuous"/>
    </style:style>
    <style:style style:name="T15" style:parent-style-name="Absatz-Standardschriftart" style:family="text">
      <style:text-properties fo:font-size="14pt" style:font-size-asian="14pt" style:font-size-complex="14pt" style:text-underline-type="single" style:text-underline-style="solid" style:text-underline-width="auto" style:text-underline-mode="continuous"/>
    </style:style>
    <style:style style:name="T16" style:parent-style-name="Absatz-Standardschriftart" style:family="text">
      <style:text-properties fo:font-size="14pt" style:font-size-asian="14pt" style:font-size-complex="14pt" style:text-underline-type="single" style:text-underline-style="solid" style:text-underline-width="auto" style:text-underline-mode="continuous"/>
    </style:style>
    <style:style style:name="P17" style:parent-style-name="Standard" style:family="paragraph">
      <style:paragraph-properties fo:text-align="justify"/>
    </style:style>
    <style:style style:name="T18" style:parent-style-name="Absatz-Standardschriftart" style:family="text">
      <style:text-properties fo:font-size="16pt" style:font-size-asian="16pt" style:font-size-complex="16pt"/>
    </style:style>
    <style:style style:name="T19" style:parent-style-name="Absatz-Standardschriftart" style:family="text">
      <style:text-properties fo:font-size="15pt" style:font-size-asian="15pt" style:font-size-complex="15pt"/>
    </style:style>
    <style:style style:name="P20" style:parent-style-name="Standard" style:family="paragraph">
      <style:paragraph-properties fo:text-align="justify"/>
      <style:text-properties fo:font-size="15pt" style:font-size-asian="15pt" style:font-size-complex="15pt" style:text-underline-type="single" style:text-underline-style="solid" style:text-underline-width="auto" style:text-underline-mode="continuous"/>
    </style:style>
    <style:style style:name="P21" style:parent-style-name="Standard" style:family="paragraph">
      <style:paragraph-properties fo:text-align="justify"/>
      <style:text-properties fo:font-size="6pt" style:font-size-asian="6pt" style:font-size-complex="6pt"/>
    </style:style>
    <style:style style:name="P22" style:parent-style-name="Standard" style:family="paragraph">
      <style:paragraph-properties fo:text-align="center"/>
      <style:text-properties fo:font-size="6pt" style:font-size-asian="6pt" style:font-size-complex="6pt"/>
    </style:style>
    <style:style style:name="P23" style:parent-style-name="Standard" style:family="paragraph">
      <style:paragraph-properties fo:text-align="center"/>
    </style:style>
    <style:style style:name="T24" style:parent-style-name="Absatz-Standardschriftart" style:family="text">
      <style:text-properties fo:font-size="15pt" style:font-size-asian="15pt" style:font-size-complex="15pt"/>
    </style:style>
    <style:style style:name="P25" style:parent-style-name="Standard" style:family="paragraph">
      <style:paragraph-properties fo:text-align="center"/>
    </style:style>
    <style:style style:name="T26" style:parent-style-name="Absatz-Standardschriftart" style:family="text">
      <style:text-properties fo:font-size="14pt" style:font-size-asian="14pt" style:font-size-complex="14pt"/>
    </style:style>
    <style:style style:name="T27" style:parent-style-name="Absatz-Standardschriftart" style:family="text">
      <style:text-properties fo:color="#000000" fo:font-size="14pt" style:font-size-asian="14pt" style:font-size-complex="14pt"/>
    </style:style>
    <style:style style:name="T28" style:parent-style-name="Hyperlink" style:family="text">
      <style:text-properties fo:color="#000000" fo:font-size="15pt" style:font-size-asian="15pt" style:font-size-complex="15pt"/>
    </style:style>
    <style:style style:name="T29" style:parent-style-name="Absatz-Standardschriftart" style:family="text">
      <style:text-properties fo:color="#000000" fo:font-size="14pt" style:font-size-asian="14pt" style:font-size-complex="14pt"/>
    </style:style>
    <style:style style:name="T30" style:parent-style-name="Absatz-Standardschriftart" style:family="text">
      <style:text-properties fo:color="#000000" fo:font-size="14pt" style:font-size-asian="14pt" style:font-size-complex="14pt" style:text-underline-type="single" style:text-underline-style="solid" style:text-underline-width="auto" style:text-underline-mode="continuous"/>
    </style:style>
    <style:style style:name="P31" style:parent-style-name="Standard" style:family="paragraph">
      <style:paragraph-properties fo:text-align="center"/>
    </style:style>
    <style:style style:name="T32" style:parent-style-name="Absatz-Standardschriftart" style:family="text">
      <style:text-properties fo:color="#000000" fo:font-size="18pt" style:font-size-asian="18pt" style:font-size-complex="18pt" style:text-underline-type="single" style:text-underline-style="solid" style:text-underline-width="auto" style:text-underline-mode="continuous"/>
    </style:style>
    <style:style style:name="T33" style:parent-style-name="Absatz-Standardschriftart" style:family="text">
      <style:text-properties fo:font-size="18pt" style:font-size-asian="18pt" style:font-size-complex="18pt" style:text-underline-type="single" style:text-underline-style="solid" style:text-underline-width="auto" style:text-underline-mode="continuous"/>
    </style:style>
    <style:style style:name="P34" style:parent-style-name="Standard" style:family="paragraph">
      <style:paragraph-properties fo:text-align="center"/>
      <style:text-properties fo:font-size="15pt" style:font-size-asian="15pt" style:font-size-complex="15pt"/>
    </style:style>
    <style:style style:name="P35" style:parent-style-name="Standard" style:family="paragraph">
      <style:paragraph-properties fo:text-align="center"/>
      <style:text-properties fo:font-size="4pt" style:font-size-asian="4pt" style:font-size-complex="4pt"/>
    </style:style>
    <style:style style:name="P36" style:parent-style-name="Standard" style:family="paragraph">
      <style:paragraph-properties fo:text-align="center"/>
      <style:text-properties fo:font-weight="bold" style:font-weight-asian="bold" style:font-weight-complex="bold" fo:font-size="18pt" style:font-size-asian="18pt" style:font-size-complex="18pt"/>
    </style:style>
    <style:style style:name="P37" style:parent-style-name="Standard" style:family="paragraph">
      <style:paragraph-properties fo:text-align="justify"/>
      <style:text-properties fo:font-size="4pt" style:font-size-asian="4pt" style:font-size-complex="4pt"/>
    </style:style>
    <style:style style:name="P38" style:parent-style-name="Textbody" style:family="paragraph">
      <style:paragraph-properties fo:text-align="justify" fo:margin-bottom="0in"/>
      <style:text-properties fo:font-size="15pt" style:font-size-asian="15pt" style:font-size-complex="15pt"/>
    </style:style>
    <style:style style:name="P39" style:parent-style-name="Textbody" style:family="paragraph">
      <style:paragraph-properties fo:text-align="justify" fo:margin-bottom="0in"/>
      <style:text-properties fo:font-weight="bold" style:font-weight-asian="bold" style:font-weight-complex="bold" fo:font-size="15pt" style:font-size-asian="15pt" style:font-size-complex="15pt"/>
    </style:style>
    <style:style style:name="P40" style:parent-style-name="Textbody" style:family="paragraph">
      <style:paragraph-properties fo:text-align="justify" fo:margin-bottom="0in"/>
      <style:text-properties fo:font-size="15pt" style:font-size-asian="15pt" style:font-size-complex="15pt"/>
    </style:style>
    <style:style style:name="P41" style:parent-style-name="Textbody" style:family="paragraph">
      <style:paragraph-properties fo:text-align="justify" fo:margin-bottom="0in"/>
      <style:text-properties style:font-name-complex="Book Antiqua" fo:color="#000000" fo:font-size="15pt" style:font-size-asian="15pt" style:font-size-complex="15pt"/>
    </style:style>
    <style:style style:name="P42" style:parent-style-name="Textbody" style:family="paragraph">
      <style:paragraph-properties fo:text-align="justify" fo:margin-bottom="0in"/>
      <style:text-properties style:font-name-complex="Book Antiqua" fo:color="#000000" fo:font-size="15pt" style:font-size-asian="15pt" style:font-size-complex="15pt"/>
    </style:style>
    <style:style style:name="P43" style:parent-style-name="Textbody" style:family="paragraph">
      <style:paragraph-properties fo:text-align="justify" fo:margin-bottom="0in"/>
      <style:text-properties style:font-name-complex="Book Antiqua" fo:color="#000000" fo:font-size="15pt" style:font-size-asian="15pt" style:font-size-complex="15pt"/>
    </style:style>
    <style:style style:name="P44" style:parent-style-name="Textbody" style:family="paragraph">
      <style:paragraph-properties fo:text-align="justify" fo:margin-bottom="0in"/>
      <style:text-properties style:font-name-complex="Book Antiqua" fo:color="#000000" fo:font-size="14.5pt" style:font-size-asian="14.5pt" style:font-size-complex="14.5pt"/>
    </style:style>
    <style:style style:name="P45" style:parent-style-name="Textbody" style:family="paragraph">
      <style:paragraph-properties fo:text-align="justify" fo:margin-bottom="0in"/>
    </style:style>
    <style:style style:name="T46" style:parent-style-name="Absatz-Standardschriftart" style:family="text">
      <style:text-properties fo:font-size="15pt" style:font-size-asian="15pt" style:font-size-complex="15pt"/>
    </style:style>
    <style:style style:name="T47" style:parent-style-name="Absatz-Standardschriftart" style:family="text">
      <style:text-properties fo:font-size="14.5pt" style:font-size-asian="14.5pt" style:font-size-complex="14.5pt"/>
    </style:style>
    <style:style style:name="P48" style:parent-style-name="Textbody" style:family="paragraph">
      <style:paragraph-properties fo:text-align="justify" fo:margin-bottom="0in"/>
      <style:text-properties fo:font-weight="bold" style:font-weight-asian="bold" style:font-weight-complex="bold" fo:font-size="15pt" style:font-size-asian="15pt" style:font-size-complex="15pt"/>
    </style:style>
    <style:style style:name="P49" style:parent-style-name="Textbody" style:family="paragraph">
      <style:paragraph-properties fo:text-align="justify" fo:margin-bottom="0in"/>
      <style:text-properties fo:font-size="15pt" style:font-size-asian="15pt" style:font-size-complex="15pt"/>
    </style:style>
    <style:style style:name="P50" style:parent-style-name="Textbody" style:family="paragraph">
      <style:paragraph-properties fo:text-align="justify" fo:margin-bottom="0in"/>
      <style:text-properties fo:font-size="6pt" style:font-size-asian="6pt" style:font-size-complex="6pt"/>
    </style:style>
    <style:style style:name="P51" style:parent-style-name="Textbody" style:family="paragraph">
      <style:paragraph-properties fo:text-align="center" fo:margin-bottom="0in"/>
      <style:text-properties fo:font-weight="bold" style:font-weight-asian="bold" style:font-weight-complex="bold" fo:font-size="18pt" style:font-size-asian="18pt" style:font-size-complex="18pt"/>
    </style:style>
    <style:style style:name="P52" style:parent-style-name="Textbody" style:family="paragraph">
      <style:paragraph-properties fo:text-align="center" fo:margin-bottom="0in"/>
      <style:text-properties fo:font-weight="bold" style:font-weight-asian="bold" style:font-weight-complex="bold" fo:font-size="4pt" style:font-size-asian="4pt" style:font-size-complex="4pt"/>
    </style:style>
    <style:style style:name="P53" style:parent-style-name="Textbody" style:family="paragraph">
      <style:paragraph-properties fo:text-align="justify" fo:margin-bottom="0in"/>
    </style:style>
    <style:style style:name="T54" style:parent-style-name="Absatz-Standardschriftart" style:family="text">
      <style:text-properties fo:font-size="14.5pt" style:font-size-asian="14.5pt" style:font-size-complex="14.5pt"/>
    </style:style>
  </office:automatic-styles>
  <office:body>
    <office:text text:use-soft-page-breaks="true">
      <text:p text:style-name="P1">Wurzeln und Flügel</text:p>
      <text:p text:style-name="P2"/>
      <text:p text:style-name="P3">Eltern sollten ihren Kindern Wurzeln geben und Flügel. - Goethe</text:p>
      <text:p text:style-name="P4"/>
      <text:p text:style-name="P5">Die Wurzeln sind die Grundwerte der Gesellschaft und des Lebens. Die Flügel sind, den Sinn für die Kultur, die geistige Welt und die Poesie zu wecken und zu fördern. Beides ist für ein zufriedenes Leben wichtig. Die Wurzeln sind aber wichtiger, denn sie sind das Fundament. Ohne solides Fundament kann nichts Gutes entstehen.</text:p>
      <text:p text:style-name="P6">Das ist meine Ergänzung zu dem, was Goethe gelehrt hat, damit allgemein besser verstanden wird, was damit gemeint ist.</text:p>
      <text:p text:style-name="P7">Die meisten Kinder aus einfachen Verhältnissen sind früher weitgehend ohne Flügel aufgewachsen - ich auch. In der Volksschule wurden diese Dinge zwar gelehrt, doch sie fanden allgemein keine große Beachtung, bei mir auch nicht. Vielleicht waren wir zu jung dazu. Das Interesse daran und auch den Sinn dafür, habe ich entdeckt, als ich Ende dreißig war. Seitdem interessiere ich mich sehr dafür und schreibe auch darüber.</text:p>
      <text:p text:style-name="P8">Wie das jetzt in der Volksschule ist, weiß ich nicht. Doch damit die Flügel allgemein mehr Beachtung finden, bei jungen Menschen und auch bei Erwachsenen, schreibe ich darüber. Von Arbeiterkind an Arbeiterkinder und an alle anderen. Wichtig ist mir, dass gerade Menschen aus eher einfachen Verhältnissen sich mit Kultur, Poesie und anderen Dingen beschäftigen, weil es ein wichtiger Teil des Lebens ist. Das Kulturelle ist wichtig, es ist Nahrung für die Seele. Wenn es der Seele gut geht, wirkt sich das vorteilhaft auf alle Bereiche aus.</text:p>
      <text:p text:style-name="P9">Die Beschäftigung mit den Flügeln kann dem Leben einen neuen Inhalt geben. So ist es mir jedenfalls ergangen. Dazu gibt es immer wieder etwas Neues zu erkennen. Dadurch gibt es kaum Langeweile. Etwas Begabung dafür haben alle, manche mehr, andere weniger. Der Sinn dafür kann entwickelt werden.<text:s/></text:p>
      <text:p text:style-name="P10">- Dazu lade ich immer wieder zu allgemeinen Treffen ein. Dabei halte ich zu Beginn einen kurzen Vortrag. Danach wird darüber geredet und diskutiert. Das wird wohl recht lebendig werden und uns einiges geben. Der Eintritt ist frei.</text:p>
      <text:p text:style-name="P11"><text:span text:style-name="T12">- Wann und wo die Treffen sind, steht auf der Website hierzu unter der Nr. 10. Der Name der Website steht bei der Adresse. Auf der Website geht es um viele Themen, auch darüber, wie das gesellschaftliche Miteinander besser wird.</text:span><text:span text:style-name="T13"><text:s/></text:span><text:span text:style-name="T14">(Wurzeln2024Neuo1.0</text:span><text:span text:style-name="T15">HP</text:span><text:span text:style-name="T16">)</text:span></text:p>
      <text:p text:style-name="P17"><text:span text:style-name="T18">- Kurz etwas zu mir. Habe einen kaufmännischen Beruf, mit den anderen Dingen befasse ich mich nebenher, seit etlichen Jahren. Bin jetzt Rentner, einiges über 70.</text:span><text:span text:style-name="T19"><text:s/></text:span></text:p>
      <text:p text:style-name="P20">- Bitte fotokopieren und weitergeben. - Fortsetzung siehe Website Nr. 50</text:p>
      <text:p text:style-name="P21"/>
      <text:p text:style-name="P22"/>
      <text:p text:style-name="P23"><text:span text:style-name="T24">Dieter Krampitz * Politik und Gesellschaft * Guts-Muths-Straße 20 * 30165 Hannover</text:span></text:p>
      <text:p text:style-name="P25"><text:span text:style-name="T26">Tel. 162 - 37 46 771 * E-Mail</text:span><text:span text:style-name="T27">:<text:s/></text:span><text:a xlink:href="mailto:d.krampitz8@aol.com" office:target-frame-name="_top" xlink:show="replace"><text:span text:style-name="T28">d.krampitz8@aol.com</text:span></text:a><text:span text:style-name="T29"><text:s/>*<text:s/></text:span><text:span text:style-name="T30">www.politik-und-mehr.de</text:span></text:p>
      <text:p text:style-name="P31"><text:span text:style-name="T32">-<text:s/></text:span><text:span text:style-name="T33">Termine nur nach Vereinbarung, auch für Vertreter der Medien -</text:span></text:p>
      <text:soft-page-break/>
      <text:p text:style-name="P34">- 2 -</text:p>
      <text:p text:style-name="P35"/>
      <text:p text:style-name="P36">Kinderlieder sind für Kinder wichtig</text:p>
      <text:p text:style-name="P37"/>
      <text:p text:style-name="P38">Kinder sind dabei, das Leben und die Welt kennenzulernen. Dazu haben sie viel von den Eltern erfahren oder von Mutter oder Vater, sowie von Oma und Opa und auch einiges im Kindergarten. In der Schule geht es dann weiter. Kinder haben so viel kennenzulernen. Kinderlieder können ihnen dabei helfen. In Kinderliedern geht es auf nette Art darum, das Leben und die Welt etwas kennenzulernen.</text:p>
      <text:p text:style-name="P39">Leider werden in der Grundschule immer weniger Kinderlieder gesungen und gelehrt. Das ist nicht gut, denn dadurch lernen Kinder spielerisch etwas vom Leben und von der Welt kennen. <text:s/></text:p>
      <text:p text:style-name="P40">In der zweiten Klasse kommen dann Volks- und Heimatlieder dazu. Durch solche Lieder lernen Kinder auch Werte kennen und dadurch wird auch ein Gefühl für die Heimat vermittelt. Ohne solche Lieder fehlt Kindern etwas Wichtiges für ihre Kindheit und für ihr ganzen späteres Leben. Kinderlieder sind Wurzeln und sie sind Flügel.</text:p>
      <text:p text:style-name="P41">Durch Kinder-, sowie durch Volks- und Heimatlieder werden Kinder auch im Inneren gefestigt, dadurch sind sie weniger anfällig für verschiedene Versuchungen im Leben, auch weniger anfällig kriminell zu werden oder mit Drogen zu tun zu haben.</text:p>
      <text:p text:style-name="P42">Kinder sind wichtig. Kinder sind<text:s/>überall auf der Welt<text:s/>die Hoffnung<text:s/>und die Zukunft, Kinder, Jugendliche und junge Menschen. Darum sollte die Erziehung von Kindern und Jugendlichen sehr ernst genommen werden. <text:s/></text:p>
      <text:p text:style-name="P43">Für ein besseres gesellschaftliches Miteinander ist es auch wichtig, Kindern, Jugendlichen, anderen jungen Menschen und Menschen allgemein gute Werte zu vermitteln. Da ist längere Zeit etwas versäumt worden. Darum gibt es jetzt viele gesellschaftliche Probleme. Damit helfen wir der Gesellschaft etwas.</text:p>
      <text:p text:style-name="P44">Wir leben jetzt in einer Zeit, in der Computer und Internet immer mehr Bedeutung haben. Das ist leider auch schon bei Kindern so. Darum ist es jetzt noch wichtiger als früher, dass Kinder Kinderlieder kennenlernen, als Gegenpol dazu. Sie sollten schon recht früh im Elternhaus gesungen werden und darüber sollte dann auch etwas geredet werden. <text:s text:c="2"/></text:p>
      <text:p text:style-name="P45"><text:span text:style-name="T46">Volks- und <text:s/>Kinderlieder höre ich auch jetzt noch immer wieder gern, im Radio oder auf CD, das ist Erinnerung an die Kindheit, an die Eltern, die leider nicht mehr leben und an mehr von früher.<text:s/></text:span><text:span text:style-name="T47">Bin über 70, doch der Sinn für diese Dinge vergeht nicht.</text:span></text:p>
      <text:p text:style-name="P48">Lehrkräfte und alle anderen, die mit Kindern zu tun haben, bitte ich, sich sehr <text:s/>dafür einzusetzen, dass Kinder in der Grundschule wieder mehr Kinderlieder lernen und singen und auch mehr Volks- und Heimatlieder.</text:p>
      <text:p text:style-name="P49">Wer Kinder oder Enkelkinder hat oder Kinder mag, bitte ich besonders, hierbei mitzumachen. Hier geht es um wichtige gesellschaftliche Dinge, die dazu beitragen können, dass das gesellschaftliche Miteinander nach und nach wieder besser wird. Davon haben wir dann alle etwas. Wichtig ist<text:s/>auch, darüber<text:s/>mit anderen<text:s/>zu reden.</text:p>
      <text:p text:style-name="P50"/>
      <text:p text:style-name="P51">Noch etwas zu den Treffen</text:p>
      <text:p text:style-name="P52"/>
      <text:p text:style-name="P53"><text:span text:style-name="T54">Bei den Treffen geht es um Wurzeln und Flügel, um Kinder- und Volkslieder, sowie um gesellschaftliche Werte und angrenzende Themen. Was wir machen, ist ein kleiner Beitrag für eine bessere Kindheit und für eine bessere Gesellschaft. Und das gibt uns auch etwas für uns selbst. - Auf der Website, Name siehe Adresse, geht es um etliche andere The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ieter Krampitz</meta:initial-creator>
    <dc:creator>Sonntag545@aol.com</dc:creator>
    <meta:creation-date>2024-12-02T10:44:00Z</meta:creation-date>
    <dc:date>2024-12-02T21:23:00Z</dc:date>
    <meta:print-date>2024-12-02T16:06:00Z</meta:print-date>
    <meta:template xlink:href="Normal" xlink:type="simple"/>
    <meta:editing-cycles>5</meta:editing-cycles>
    <meta:editing-duration>PT0S</meta:editing-duration>
    <meta:document-statistic meta:page-count="2" meta:paragraph-count="11" meta:word-count="819" meta:character-count="5971" meta:row-count="43" meta:non-whitespace-character-count="5163"/>
  </office:meta>
</office:document-meta>
</file>